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OpenSymbol1" svg:font-family="OpenSymbol"/>
    <style:font-face style:name="Courier New" svg:font-family="'Courier New'" style:font-family-generic="modern"/>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list-style-name="L1">
      <style:text-properties style:font-name="Times New Roman" fo:font-weight="normal" style:font-weight-asian="normal" style:font-weight-complex="normal"/>
    </style:style>
    <style:style style:name="P6" style:family="paragraph" style:parent-style-name="Standard" style:list-style-name="L2"/>
    <style:style style:name="P7" style:family="paragraph" style:parent-style-name="Standard" style:list-style-name="L3"/>
    <style:style style:name="P8" style:family="paragraph" style:parent-style-name="Standard">
      <style:paragraph-properties fo:text-align="start" style:justify-single-word="false"/>
      <style:text-properties fo:font-weight="bold" style:font-weight-asian="bold" style:font-weight-complex="bold"/>
    </style:style>
    <style:style style:name="P9" style:family="paragraph" style:parent-style-name="Standard" style:list-style-name="L3">
      <style:text-properties officeooo:rsid="00051f02" officeooo:paragraph-rsid="00051f02"/>
    </style:style>
    <style:style style:name="P10" style:family="paragraph" style:parent-style-name="Standard">
      <style:text-properties officeooo:rsid="00051f02" officeooo:paragraph-rsid="00051f0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Resume_20_Heading">Contact Information</text:p>
      <text:p text:style-name="P3">205 Meeting House Station Sq #102, Herndon, VA 20170</text:p>
      <text:p text:style-name="P3">+1-571-969-5277 <text:s/>– <text:s/><text:a xlink:type="simple" xlink:href="mailto:tmontuori@dragonsroost.org" text:style-name="Internet_20_link" text:visited-style-name="Visited_20_Internet_20_Link">tmontuori@dragonsroost.org</text:a></text:p>
      <text:p text:style-name="P4"/>
      <text:p text:style-name="Resume_20_Heading">OBJECTIVE</text:p>
      <text:p text:style-name="Resume_20_Objective">To solve challenging problems for a forward-looking company by using the latest technologies and working with exceptional people.</text:p>
      <text:p text:style-name="P1"/>
      <text:p text:style-name="Resume_20_Heading">TECHNICAL SKILLS</text:p>
      <text:list xml:id="list2510833091030193864" text:style-name="L1">
        <text:list-item>
          <text:p text:style-name="P5">Installing, configuring, securing and managing operating systems, including Ubuntu Linux, Debian GNU/Linux, RedHat Linux, RedHat Enterprise Linux/CentOS Fedora Core Linux, SuSE Linux, FreeBSD, OpenBSD, Sun Solaris, Macintosh OS X</text:p>
        </text:list-item>
        <text:list-item>
          <text:p text:style-name="P5">Configuring software for many fundamentals, including HTTP, SMTP, DHCP, DNS, SNMP</text:p>
        </text:list-item>
        <text:list-item>
          <text:p text:style-name="P5">Implementing and configuring Enterprise-level open source software solutions</text:p>
        </text:list-item>
        <text:list-item>
          <text:p text:style-name="P5">VMware Virtual Infrastructure management, using VMware ESX and VMware Server</text:p>
        </text:list-item>
        <text:list-item>
          <text:p text:style-name="P5">Minor programming with Ruby 1.8, Python 2, Perl 5</text:p>
        </text:list-item>
      </text:list>
      <text:p text:style-name="P2"/>
      <text:p text:style-name="Resume_20_Heading">CURRENT EMPLOYMENT</text:p>
      <text:p text:style-name="Standard">Booz Allen Hamilton: June 2006 - Present</text:p>
      <text:p text:style-name="Standard">13200 Woodland Park Road, Herndon, VA, 20171</text:p>
      <text:p text:style-name="Standard">Consultant, Linux System Administrator. Duties include managing the team's Linux servers, configuring and managing a variety of collaborative tools including wikis, bulletin boards and project management interfaces, creating automation scripts for routine data processing, and rapidly developing web applications. Additional duties include work with VMware products, Python, Ruby, Citrix and ArcGIS.</text:p>
      <text:list xml:id="list6048579975189850270" text:style-name="L2">
        <text:list-item>
          <text:p text:style-name="P6">Provided system administration, operational security advice and technical assistance to a team of analysts on a 24-hour open-source intelligence operation for a large financial client</text:p>
        </text:list-item>
        <text:list-item>
          <text:p text:style-name="P6">Assisted in the design and implementation of a geographically diverse network monitoring system with up to 50 nodes</text:p>
        </text:list-item>
        <text:list-item>
          <text:p text:style-name="P6">Locked down critical client servers, including the use of firewalls and file-system and application access control</text:p>
        </text:list-item>
        <text:list-item>
          <text:p text:style-name="P6">Managed the team's virtual infrastructure using VMware ESX 3.5 and VMware ESXi 4.0</text:p>
        </text:list-item>
        <text:list-item>
          <text:p text:style-name="P6">Designed and implemented shell scripts to handle both automated and manually-triggered data scraping and collation</text:p>
        </text:list-item>
        <text:list-item>
          <text:p text:style-name="P6">Designed and implemented quick-turnaround applications using Django and Rails</text:p>
        </text:list-item>
        <text:list-item>
          <text:p text:style-name="P6">Assisted in the design and implementation of a Project Wonderland server setup</text:p>
        </text:list-item>
        <text:list-item>
          <text:p text:style-name="P6">Designed and implemented an Ubuntu Linux server infrastructure, including single sign-on, firewalls, remote monitoring and system-specific software management</text:p>
        </text:list-item>
      </text:list>
      <text:p text:style-name="Standard"/>
      <text:p text:style-name="Resume_20_Heading">PRIOR EXPERIENCE</text:p>
      <text:p text:style-name="Standard">eView Technologies: May 2005 - August 2005</text:p>
      <text:p text:style-name="Standard">4140 Point Hollow, Fairfax, VA, 22033</text:p>
      <text:p text:style-name="Standard">Maintained the in-house wired/wireless network and all nodes on the network. Constructed and repaired desktop workstations, running Windows 2000 and Windows XP. Duties also included testing security cameras and related software, and creating graphics for the remote-access component of the software packages.</text:p>
      <text:p text:style-name="P2"/>
      <text:p text:style-name="Resume_20_Heading">EDUCATION</text:p>
      <text:p text:style-name="Standard">Northern Virginia Community College: August 2005 - Present</text:p>
      <text:p text:style-name="Standard">Majoring in Information Technology, pursuing an ASIT.</text:p>
      <text:p text:style-name="P2"><text:soft-page-break/></text:p>
      <text:p text:style-name="Resume_20_Heading">CERTIFICATIONS</text:p>
      <text:list xml:id="list2065721855209594580" text:style-name="L3">
        <text:list-item>
          <text:p text:style-name="P7">CompTIA A+ 2003</text:p>
        </text:list-item>
        <text:list-item>
          <text:p text:style-name="P9">CompTIA Security+ 2014</text:p>
        </text:list-item>
      </text:list>
      <text:p text:style-name="P8"/>
      <text:p text:style-name="P8"/>
      <text:p text:style-name="P10">Active US government security clearance; details available on requ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OpenSymbol1" svg:font-family="OpenSymbol"/>
    <style:font-face style:name="Courier New" svg:font-family="'Courier New'" style:font-family-generic="modern"/>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en" fo:country="US" style:font-name-asian="Bitstream Vera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text-properties style:font-name="Nimbus Roman No9 L" fo:font-family="'Nimbus Roman No9 L'" style:font-family-generic="roman" style:font-pitch="variable"/>
    </style:style>
    <style:style style:name="List" style:family="paragraph" style:parent-style-name="Text_20_body" style:class="list">
      <style:paragraph-properties fo:margin-top="0in" fo:margin-bottom="0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WW-Caption" style:family="paragraph" style:parent-style-name="Standard">
      <style:paragraph-properties fo:margin-top="0.0835in" fo:margin-bottom="0.0835in" loext:contextual-spacing="false"/>
      <style:text-properties style:font-name="Nimbus Roman No9 L" fo:font-family="'Nimbus Roman No9 L'" style:font-family-generic="roman" style:font-pitch="variable" fo:font-size="10pt" fo:font-style="italic" style:font-size-asian="10pt" style:font-style-asian="italic"/>
    </style:style>
    <style:style style:name="WW-Index" style:family="paragraph" style:parent-style-name="Standard">
      <style:text-properties style:font-name="Nimbus Roman No9 L" fo:font-family="'Nimbus Roman No9 L'"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Resume_20_Title" style:display-name="Resume Title" style:family="paragraph" style:parent-style-name="Standard" style:class="text" style:master-page-name="">
      <style:paragraph-properties fo:text-align="start" style:justify-single-word="false" style:page-number="auto"/>
      <style:text-properties style:font-name="Times New Roman" fo:font-family="'Times New Roman'" style:font-family-generic="roman" style:font-pitch="variable" fo:font-size="14pt" fo:font-weight="bold" style:font-size-asian="12pt" style:font-weight-asian="bold" style:font-size-complex="12pt" style:font-weight-complex="bold"/>
    </style:style>
    <style:style style:name="Resume_20_Objective" style:display-name="Resume Objective" style:family="paragraph" style:parent-style-name="Standard" style:class="text">
      <style:text-properties style:font-name="Times New Roman" fo:font-family="'Times New Roman'" style:font-family-generic="roman" style:font-pitch="variable" fo:font-size="12pt" style:font-size-asian="12pt" style:font-size-complex="12pt"/>
    </style:style>
    <style:style style:name="Resume_20_Heading" style:display-name="Resume Heading" style:family="paragraph" style:parent-style-name="Standard" style:class="text">
      <style:text-properties fo:font-size="12pt" style:text-underline-style="solid" style:text-underline-width="auto" style:text-underline-color="font-color" fo:font-weight="bold" style:font-size-asian="11pt" style:font-size-complex="11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Addressee" style:family="paragraph" style:parent-style-name="Standard" style:class="extra">
      <style:paragraph-properties fo:margin-top="0in" fo:margin-bottom="0.0417in" loext:contextual-spacing="false" text:number-lines="false" text:line-number="0"/>
    </style:style>
    <style:style style:name="Footnote_20_Symbol" style:display-name="Footnote Symbol" style:family="text"/>
    <style:style style:name="Internet_20_link" style:display-name="Internet link" style:family="text">
      <style:text-properties fo:color="#000080" fo:font-size="12pt" fo:language="en" fo:country="US" style:text-underline-style="solid" style:text-underline-width="auto" style:text-underline-color="font-color" style:font-size-asian="12p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St1z0" style:family="text">
      <style:text-properties style:font-name="Symbol" fo:font-family="Symbol" style:font-family-generic="roman" style:font-pitch="variable" style:font-charset="x-symbol"/>
    </style:style>
    <style:style style:name="WW-Default_20_Paragraph_20_Font" style:display-name="WW-Default Paragraph Font" style:family="text"/>
    <style:style style:name="RTF_5f_Num_20_2_20_1" style:display-name="RTF_Num 2 1" style:family="text">
      <style:text-properties style:use-window-font-color="true" style:font-name="Symbol" fo:font-family="Symbol" style:font-family-generic="roman" style:font-pitch="variable" style:font-charset="x-symbol" fo:font-size="12pt" fo:language="en" fo:country="US" style:font-size-asian="12pt"/>
    </style:style>
    <style:style style:name="RTF_5f_Num_20_2_20_2" style:display-name="RTF_Num 2 2" style:family="text">
      <style:text-properties style:use-window-font-color="true" style:font-name="Wingdings" fo:font-family="Wingdings" style:font-pitch="variable" style:font-charset="x-symbol" fo:font-size="12pt" fo:language="en" fo:country="US" style:font-size-asian="12pt"/>
    </style:style>
    <style:style style:name="RTF_5f_Num_20_2_20_3" style:display-name="RTF_Num 2 3" style:family="text">
      <style:text-properties style:use-window-font-color="true" style:font-name="Symbol" fo:font-family="Symbol" style:font-family-generic="roman" style:font-pitch="variable" style:font-charset="x-symbol" fo:font-size="12pt" fo:language="en" fo:country="US" style:font-size-asian="12pt"/>
    </style:style>
    <style:style style:name="RTF_5f_Num_20_2_20_4" style:display-name="RTF_Num 2 4" style:family="text">
      <style:text-properties style:use-window-font-color="true" style:font-name="Symbol" fo:font-family="Symbol" style:font-family-generic="roman" style:font-pitch="variable" style:font-charset="x-symbol" fo:font-size="12pt" fo:language="en" fo:country="US" style:font-size-asian="12pt"/>
    </style:style>
    <style:style style:name="RTF_5f_Num_20_2_20_5" style:display-name="RTF_Num 2 5" style:family="text">
      <style:text-properties style:use-window-font-color="true" style:font-name="Courier New" fo:font-family="'Courier New'" style:font-family-generic="modern" fo:font-size="12pt" fo:language="en" fo:country="US" style:font-size-asian="12pt"/>
    </style:style>
    <style:style style:name="RTF_5f_Num_20_2_20_6" style:display-name="RTF_Num 2 6" style:family="text">
      <style:text-properties style:use-window-font-color="true" style:font-name="Wingdings" fo:font-family="Wingdings" style:font-pitch="variable" style:font-charset="x-symbol" fo:font-size="12pt" fo:language="en" fo:country="US" style:font-size-asian="12pt"/>
    </style:style>
    <style:style style:name="RTF_5f_Num_20_2_20_7" style:display-name="RTF_Num 2 7" style:family="text">
      <style:text-properties style:use-window-font-color="true" style:font-name="Symbol" fo:font-family="Symbol" style:font-family-generic="roman" style:font-pitch="variable" style:font-charset="x-symbol" fo:font-size="12pt" fo:language="en" fo:country="US" style:font-size-asian="12pt"/>
    </style:style>
    <style:style style:name="RTF_5f_Num_20_2_20_8" style:display-name="RTF_Num 2 8" style:family="text">
      <style:text-properties style:use-window-font-color="true" style:font-name="Courier New" fo:font-family="'Courier New'" style:font-family-generic="modern" fo:font-size="12pt" fo:language="en" fo:country="US" style:font-size-asian="12pt"/>
    </style:style>
    <style:style style:name="RTF_5f_Num_20_2_20_9" style:display-name="RTF_Num 2 9" style:family="text">
      <style:text-properties style:use-window-font-color="true" style:font-name="Wingdings" fo:font-family="Wingdings" style:font-pitch="variable" style:font-charset="x-symbol" fo:font-size="12pt" fo:language="en" fo:country="US" style:font-size-asian="12pt"/>
    </style:style>
    <style:style style:name="RTF_5f_Num_20_2_20_10" style:display-name="RTF_Num 2 10" style:family="text">
      <style:text-properties style:use-window-font-color="true" style:font-name="Symbol" fo:font-family="Symbol" style:font-family-generic="roman" style:font-pitch="variable" style:font-charset="x-symbol" fo:font-size="12pt" fo:language="en" fo:country="US" style:font-size-asian="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Resume_20_Title">Tony Montuori</text:p>
      </style:header>
    </style:master-page>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meta:initial-creator>foobar</meta:initial-creator>
    <meta:creation-date>1995-11-21T17:41:00</meta:creation-date>
    <dc:creator>Tony Montuori</dc:creator>
    <dc:date>2018-01-10T09:11:22.384313462</dc:date>
    <dc:language>en-US</dc:language>
    <meta:editing-cycles>42</meta:editing-cycles>
    <meta:editing-duration>PT7H14M28S</meta:editing-duration>
    <meta:keyword>resume</meta:keyword>
    <dc:subject>Resume</dc:subject>
    <dc:title>Tony Montuori</dc:title>
    <meta:document-statistic meta:table-count="0" meta:image-count="0" meta:object-count="0" meta:page-count="2" meta:paragraph-count="35" meta:word-count="400" meta:character-count="2876" meta:non-whitespace-character-count="2523"/>
    <meta:user-defined meta:name="Info 1"/>
    <meta:user-defined meta:name="Info 2"/>
    <meta:user-defined meta:name="Info 3"/>
    <meta:user-defined meta:name="Info 4"/>
  </office:meta>
</office:document-meta>
</file>